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erker voorzijde en uitbreiding t.p.v. zijgevel, Rembrandtweg 311, Amstelveen - Zaaknummer Z-2016/044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ugustus 2016</text:span>
          </text:p>
            <text:p text:style-name="common-al">Het realiseren van een erker voorzijde en uitbreiding t.p.v.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rker voorzijde en uitbreiding t.p.v. zijgevel, Rembrandtweg 311, Amstelveen - Zaaknummer Z-2016/044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83</meta:user-defined>
    <meta:user-defined meta:name="OVERHEIDop.GmbID/DC.identifier">gmb-2016-112883</meta:user-defined>
    <meta:user-defined meta:name="OVERHEID.TaxonomieBeleidsagenda/OVERHEID.category">Ruimte en infrastructuur | Organisatie en beleid</meta:user-defined>
    <meta:user-defined meta:name="OVERHEIDop.referentienummer">Z-2016/044419</meta:user-defined>
    <meta:user-defined meta:name="DCTERMS.abstract">Het realiseren van een erker voorzijde en uitbreiding t.p.v.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1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0 480220</meta:user-defined>
    <meta:user-defined meta:name="OVERHEIDop.versieInformatie"/>
  </office:meta>
</office:document-meta>
</file>