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Huttenweek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een evenementenvergunning heeft afgegeven voor het organiseren van ‘De Huttenweek 2016’ in de week van 22 augustus 2016 tot en met 26 augustus 2016, op het perceel grasland aan de Binnenkruierstraat tussen de Geesterweg en de Wiekenlaan te Uitgeest. </text:p>
            <text:p text:style-name="common-al"/>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van de  gemeente Uitgeest.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288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Huttenw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81</meta:user-defined>
    <meta:user-defined meta:name="OVERHEIDop.GmbID/DC.identifier">gmb-2016-1128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XL 22</meta:user-defined>
    <meta:user-defined meta:name="OVERHEIDop.woonplaats">Uitgeest</meta:user-defined>
    <meta:user-defined meta:name="OVERHEIDop.straatnaam">Binnenkruier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147 505362</meta:user-defined>
    <meta:user-defined meta:name="OVERHEIDop.versieInformatie"/>
  </office:meta>
</office:document-meta>
</file>