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2 auto-afspuitplaatsen bij Benzine Super Markt Rijck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2 auto-afspuitplaatsen bij Benzine Super Markt Rijckholt, <text:span text:style-name="nadrukvet">Brandwegske 6, 6247 EH Gronsveld</text:span> (ontvangen 28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288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88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88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2 auto-afspuitplaatsen bij Benzine Super Markt Rijck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288</meta:user-defined>
    <meta:user-defined meta:name="OVERHEIDop.GmbID/DC.identifier">gmb-2016-11288</meta:user-defined>
    <meta:user-defined meta:name="OVERHEID.TaxonomieBeleidsagenda/OVERHEID.category">Ruimte en infrastructuur | Organisatie en beleid</meta:user-defined>
    <meta:user-defined meta:name="OVERHEIDop.referentienummer">Z-HZ_WABO-2016-000934</meta:user-defined>
    <meta:user-defined meta:name="DCTERMS.abstract">2 auto-afspuitplaatsen bij Benzine Super Markt Rijckhol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</meta:user-defined>
    <meta:user-defined meta:name="OVERHEIDop.woonplaats">Gronsveld</meta:user-defined>
    <meta:user-defined meta:name="OVERHEIDop.straatnaam">Brandwegsk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410 312278</meta:user-defined>
    <meta:user-defined meta:name="OVERHEIDop.versieInformatie"/>
  </office:meta>
</office:document-meta>
</file>