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Country Western Festival 2016” op 26, 27 en 28 augustus 2016 te Thorn / Maasgouw</text:p>
      <text:section text:name="zakelijke-mededeling_id1-3-2" text:style-name="zakelijke-mededeling">
        <text:section text:name="zakelijke-mededeling-tekst_id1-3-2-1" text:style-name="zakelijke-mededeling-tekst">
          <text:section text:name="tekst_id1-3-2-1-1" text:style-name="tekst">
            <text:p text:style-name="common-al">Kessenicherweg (nabij nummer 20), 6017 – te Thorn / Maasgouw / verzonden 10 augustus 2016 / het organiseren en houden van het evenement “Country Western Festival 2016” op 26 augustus 2016 van 18.00 uur tot 02.00 uur, 27 augustus 2016 van 11.00 uur tot 02.00 uur en 28 augustus 2016 van 11.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8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Country Western Festival 2016” op 26, 27 en 28 augustus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78</meta:user-defined>
    <meta:user-defined meta:name="OVERHEIDop.GmbID/DC.identifier">gmb-2016-1128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A 20</meta:user-defined>
    <meta:user-defined meta:name="OVERHEIDop.woonplaats">Thorn</meta:user-defined>
    <meta:user-defined meta:name="OVERHEIDop.straatnaam">Kessenich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275 352259</meta:user-defined>
    <meta:user-defined meta:name="OVERHEIDop.versieInformatie"/>
  </office:meta>
</office:document-meta>
</file>