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rlsestraat 1  te Kruisland</text:p>
      <text:section text:name="zakelijke-mededeling_id1-3-2" text:style-name="zakelijke-mededeling">
        <text:section text:name="zakelijke-mededeling-tekst_id1-3-2-1" text:style-name="zakelijke-mededeling-tekst">
          <text:section text:name="tekst_id1-3-2-1-1" text:style-name="tekst">
            <text:p text:style-name="common-al">Op 21 juli 2016 is er een sloopmelding ontvangen voor het verwijderen van  asbesthoudende dakbedekking van een schuur gelegen op het perceel aan de Heerlsestraat 1, 4756 ST te Kruisland. Deze melding is geregistreerd onder nummer ZK16003462.</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287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7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7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erlsestraat 1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74</meta:user-defined>
    <meta:user-defined meta:name="OVERHEIDop.GmbID/DC.identifier">gmb-2016-11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ST</meta:user-defined>
    <meta:user-defined meta:name="OVERHEIDop.woonplaats">Kruisland</meta:user-defined>
    <meta:user-defined meta:name="OVERHEIDop.straatnaam">Heerlse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4665 395857</meta:user-defined>
    <meta:user-defined meta:name="OVERHEIDop.versieInformatie"/>
  </office:meta>
</office:document-meta>
</file>