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burg, Vier Hoogten ongenummerd, aanvraag omgevingsvergunning voor het aanleggen van een veetunnel en 2 wildroosters en een veedrinkpo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4 augustus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12864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864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864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mburg, Vier Hoogten ongenummerd, aanvraag omgevingsvergunning voor het aanleggen van een veetunnel en 2 wildroosters en een veedrinkpo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864</meta:user-defined>
    <meta:user-defined meta:name="OVERHEIDop.GmbID/DC.identifier">gmb-2016-11286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6</meta:user-defined>
    <meta:user-defined meta:name="OVERHEIDop.woonplaats">Oostkapelle</meta:user-defined>
    <meta:user-defined meta:name="OVERHEIDop.straatnaam">Mantelin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7027 400430</meta:user-defined>
    <meta:user-defined meta:name="OVERHEIDop.versieInformatie"/>
  </office:meta>
</office:document-meta>
</file>