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slopen van een draagmuur tussen woonkamer/badkamer en keuken, Mr. Troelstralaan 72, Amstelveen - Zaaknummer Z-2016/042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9 augustus 2016</text:span>
          </text:p>
            <text:p text:style-name="common-al">Het slopen van een draagmuur tussen woonkamer/badkamer en keu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86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6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6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slopen van een draagmuur tussen woonkamer/badkamer en keuken, Mr. Troelstralaan 72, Amstelveen - Zaaknummer Z-2016/0423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60</meta:user-defined>
    <meta:user-defined meta:name="OVERHEIDop.GmbID/DC.identifier">gmb-2016-112860</meta:user-defined>
    <meta:user-defined meta:name="OVERHEID.TaxonomieBeleidsagenda/OVERHEID.category">Ruimte en infrastructuur | Organisatie en beleid</meta:user-defined>
    <meta:user-defined meta:name="OVERHEIDop.referentienummer">Z-2016/042333</meta:user-defined>
    <meta:user-defined meta:name="DCTERMS.abstract">Het slopen van een draagmuur tussen woonkamer/badkamer en keu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G 72</meta:user-defined>
    <meta:user-defined meta:name="OVERHEIDop.woonplaats">Amstelveen</meta:user-defined>
    <meta:user-defined meta:name="OVERHEIDop.straatnaam">Mr. Troelst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25 479972</meta:user-defined>
    <meta:user-defined meta:name="OVERHEIDop.versieInformatie"/>
  </office:meta>
</office:document-meta>
</file>