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.b.v. het toevoegen van een bake-off afdeling aan de supermarkt Lidl, Bankrashof 20, Amstelveen - Zaaknummer Z-2016/04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ugustus 2016</text:span>
          </text:p>
            <text:p text:style-name="common-al">Activiteitenbesluit t.b.v. het toevoegen van een bake-off afdeling aan de supermarkt Lid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toevoegen van een bake-off afdeling aan de supermarkt Lidl, Bankrashof 20, Amstelveen - Zaaknummer Z-2016/042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53</meta:user-defined>
    <meta:user-defined meta:name="OVERHEIDop.GmbID/DC.identifier">gmb-2016-112853</meta:user-defined>
    <meta:user-defined meta:name="OVERHEID.TaxonomieBeleidsagenda/OVERHEID.category">Ruimte en infrastructuur | Organisatie en beleid</meta:user-defined>
    <meta:user-defined meta:name="OVERHEIDop.referentienummer">Z-2016/042293</meta:user-defined>
    <meta:user-defined meta:name="DCTERMS.abstract">Activiteitenbesluit t.b.v. het toevoegen van een bake-off afdeling aan de supermarkt Lid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20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1 479427</meta:user-defined>
    <meta:user-defined meta:name="OVERHEIDop.versieInformatie"/>
  </office:meta>
</office:document-meta>
</file>