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standplaatsvergunning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P. Janssen Hunsel: Verzoek om een standplaatsvergunning voor de verkoop van seizoensgebonden groenten en fruit op de Santforterstraat te Ittervoort. Ontvangstdatum: 9 augustus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8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standplaatsvergunning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50</meta:user-defined>
    <meta:user-defined meta:name="OVERHEIDop.GmbID/DC.identifier">gmb-2016-112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</meta:user-defined>
    <meta:user-defined meta:name="OVERHEIDop.woonplaats">Ittervoort</meta:user-defined>
    <meta:user-defined meta:name="OVERHEIDop.straatnaam">Santfort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879 354869</meta:user-defined>
    <meta:user-defined meta:name="OVERHEIDop.versieInformatie"/>
  </office:meta>
</office:document-meta>
</file>