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Mgr. Savelbergweg 100, 6097 AE te Heel / Maasgouw</text:p>
      <text:section text:name="zakelijke-mededeling_id1-3-2" text:style-name="zakelijke-mededeling">
        <text:section text:name="zakelijke-mededeling-tekst_id1-3-2-1" text:style-name="zakelijke-mededeling-tekst">
          <text:section text:name="tekst_id1-3-2-1-1" text:style-name="tekst">
            <text:p text:style-name="common-al">verzonden 10 augustus 2016 / het plaatsen van een lift</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284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4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84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Mgr. Savelbergweg 100, 6097 AE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849</meta:user-defined>
    <meta:user-defined meta:name="OVERHEIDop.GmbID/DC.identifier">gmb-2016-112849</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E 100</meta:user-defined>
    <meta:user-defined meta:name="OVERHEIDop.woonplaats">Heel</meta:user-defined>
    <meta:user-defined meta:name="OVERHEIDop.straatnaam">Mgr. Savelberg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677 354273</meta:user-defined>
    <meta:user-defined meta:name="OVERHEIDop.versieInformatie"/>
  </office:meta>
</office:document-meta>
</file>