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keetwagen, aanhanger en toiletvoorziening tbv. onderhoudswerkzaamheden, Uilenstede 18 - 92, Amstelveen - Zaaknummer Z-2016/04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6</text:span>
          </text:p>
            <text:p text:style-name="common-al">Het plaatsen van een keetwagen, aanhanger en toiletvoorziening tbv.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4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eetwagen, aanhanger en toiletvoorziening tbv. onderhoudswerkzaamheden, Uilenstede 18 - 92, Amstelveen - Zaaknummer Z-2016/044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43</meta:user-defined>
    <meta:user-defined meta:name="OVERHEIDop.GmbID/DC.identifier">gmb-2016-112843</meta:user-defined>
    <meta:user-defined meta:name="OVERHEID.TaxonomieBeleidsagenda/OVERHEID.category">Ruimte en infrastructuur | Organisatie en beleid</meta:user-defined>
    <meta:user-defined meta:name="OVERHEIDop.referentienummer">Z-2016/044344</meta:user-defined>
    <meta:user-defined meta:name="DCTERMS.abstract">Het plaatsen van een keetwagen, aanhanger en toiletvoorziening tbv. onderhouds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H 18 108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39 481574</meta:user-defined>
    <meta:user-defined meta:name="OVERHEIDop.versieInformatie"/>
  </office:meta>
</office:document-meta>
</file>