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HOUDELIJKE HULP TOEL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 Twenterand ontvangt voor 2015 en 2016 een huishoudelijke hulp toelage (HHT) van het Rijk. De middelen mogen uitsluitend worden gebruikt voor een kortingsregeling waarmee aanvullende huishoudelijke ondersteuning afgenomen kan worden. Dit draagt bij aan het langer behoud van werkgelegenheid voor huishoudelijke hulp. Op grond van artikel 3 lid 2 onder a en v van de Algemene Subsidieverordening gemeente Twenterand kan het college subsidie verlenen op de beleidsterreinen maatschappelijke zorg en - dienstverlening en werkgelegenheid.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aanbieder: aanbieder die door de door de gemeente is gecontracteerd voor de maatwerkvoorziening huishoudelijke ondersteuning in natura </text:p>
                </text:list-item>
                <text:list-item text:style-override="id1-3-2-2-1-2-2-2">
                  <text:number>b.</text:number>
                  <text:p text:style-name="al">cliënt: Een persoon die in de gemeente Twenterand woonachtig is en een beschikking huishoudelijke ondersteuning heeft op grond van de Wmo 2015</text:p>
                </text:list-item>
                <text:list-item text:style-override="id1-3-2-2-1-2-2-3">
                  <text:number>c.</text:number>
                  <text:p text:style-name="al">huishoudelijke ondersteuning: de huishoudelijke werkzaamheden die een persoon met de HHT kan afnemen. Hieronder vallen alle mogelijke vormen van huishoudelijke werkzaamheden</text:p>
                </text:list-item>
                <text:list-item text:style-override="id1-3-2-2-1-2-2-4">
                  <text:number>d.</text:number>
                  <text:p text:style-name="al"> mantelzorg: Hulp ten behoeve van zelfredzaamheid, participatie beschermd wonen of opvang, </text:p>
                </text:list-item>
              </text:list>
              <text:p text:style-name="al"> rechtstreeks voortvloeiend uit een tussen personen bestaande sociale relatie en niet wordt verleend in </text:p>
              <text:p text:style-name="al"> het kader van een hulpverlenend beroep.</text:p>
              <text:p text:style-name="al">a.Wmo 2015: Wet maatschappelijke ondersteuning 2015</text:p>
            </text:section>
            <text:section text:name="artikel_id1-3-2-2-1-3" text:style-name="artikel">
              <text:p text:style-name="artikel_kop_titel"><text:span text:style-name="artikel_kop_label">Artikel</text:span> <text:span text:style-name="artikel_kop_nr">2</text:span> Algemeen</text:p>
              <text:list text:style-name="id1-3-2-2-1-3-2">
                <text:list-item text:style-override="id1-3-2-2-1-3-2">
                  <text:number>1.</text:number>
                  <text:p text:style-name="al">Op aanvraag kan op grond van deze beleidsregel subsidie worden verleend aan een van de gecontracteerde Zorg in natura aanbieders van de maatwerkvoorziening huishoudelijke ondersteuning.</text:p>
                </text:list-item>
                <text:list-item text:style-override="id1-3-2-2-1-3-3">
                  <text:number>2.</text:number>
                  <text:p text:style-name="al">Het maximale subsidiebedrag wordt door de gemeente gerelateerd aan de aantallen in Twenterand wonende cliënten die reeds zorg afnemen bij de aanbieders.</text:p>
                </text:list-item>
                <text:list-item text:style-override="id1-3-2-2-1-3-4">
                  <text:number>3.</text:number>
                  <text:p text:style-name="al">De aanbieder waar een cliënt meldt om de HHT af te nemen, controleert of deze op het moment van maken van deze afspraken in het bezit is van een geldige beschikking voor huishoudelijke ondersteuning op grond van de Wmo 2015.</text:p>
                </text:list-item>
                <text:list-item text:style-override="id1-3-2-2-1-3-5">
                  <text:number>4.</text:number>
                  <text:p text:style-name="al">De aanbieder waar een mantelzorger meldt om de HHT af te nemen, controleert of deze op het moment van maken van deze afspraken staat geregistreerd bij de stichting vrijwillige thuiszorg Overijssel en woonachtig is binnen de gemeente Twenterand.</text:p>
                </text:list-item>
                <text:list-item text:style-override="id1-3-2-2-1-3-6">
                  <text:number>5.</text:number>
                  <text:p text:style-name="al">De aanbieder attendeert de cliënt / mantelzorger er actief op dat deze niet meer dan 100 uren HHT per jaar mag inkopen.</text:p>
                </text:list-item>
                <text:list-item text:style-override="id1-3-2-2-1-3-7">
                  <text:number>6.</text:number>
                  <text:p text:style-name="al">De aanbieder maakt met de cliënt /mantelzorger afspraken over de activiteiten. Bij cliënten die vanuit de maatwerkvoorziening huishoudelijke ondersteuning hulp krijgen bij het uitvoeren van huishoudelijke werkzaamheden kan de HHT alleen ingezet worden voor aanvullende dienstverlening.</text:p>
                </text:list-item>
              </text:list>
            </text:section>
            <text:section text:name="artikel_id1-3-2-2-1-4" text:style-name="artikel">
              <text:p text:style-name="artikel_kop_titel"><text:span text:style-name="artikel_kop_label">Artikel</text:span> <text:span text:style-name="artikel_kop_nr">3 Hoogte</text:span> bijdrage en facturatie</text:p>
              <text:list text:style-name="id1-3-2-2-1-4-2">
                <text:list-item text:style-override="id1-3-2-2-1-4-2">
                  <text:number>1.</text:number>
                  <text:p text:style-name="al">De aanbieder vraagt de cliënt / mantelzorger een bijdrage van € 5,00 per daadwerkelijk ingezet uur huishoudelijke ondersteuning op grond van deze regeling.</text:p>
                </text:list-item>
                <text:list-item text:style-override="id1-3-2-2-1-4-3">
                  <text:number>2.</text:number>
                  <text:p text:style-name="al">Het college bevoorschot het resterende bedrag van € 16,40 per daadwerkelijk ingezet uur huishoudelijke ondersteuning op basis van door de aanbieder ingediende facturen.</text:p>
                </text:list-item>
                <text:list-item text:style-override="id1-3-2-2-1-4-4">
                  <text:number>3.</text:number>
                  <text:p text:style-name="al">Facturering vindt plaats per 4 weken achteraf op basis van een verzamelfactuur na de laatste dag van de 4 weken waarop de factuur betrekking heeft. Bij de factuur zit een overzicht aan welke cliënt / mantelzorger hoeveel uren op grond van deze regeling is geleverd.</text:p>
                </text:list-item>
              </text:list>
            </text:section>
            <text:section text:name="artikel_id1-3-2-2-1-5" text:style-name="artikel">
              <text:p text:style-name="artikel_kop_titel"><text:span text:style-name="artikel_kop_label">Artikel</text:span> <text:span text:style-name="artikel_kop_nr">4</text:span> Vaststelling subsidie</text:p>
              <text:list text:style-name="id1-3-2-2-1-5-2">
                <text:list-item text:style-override="id1-3-2-2-1-5-2">
                  <text:number>1.</text:number>
                  <text:p text:style-name="al">De aanvraag tot vaststelling van de subsidie dient zo spoedig mogelijk, doch uiterlijk binnen 13 weken na 31 december van het betreffende jaar door de aanbieder ingediend te worden.</text:p>
                </text:list-item>
                <text:list-item text:style-override="id1-3-2-2-1-5-3">
                  <text:number>2.</text:number>
                  <text:p text:style-name="al">De aanbieder levert bij de aanvraag tot vaststelling een overzicht aan van het totaal aantal ingezette uren over het jaar waarover subsidie is verleend in de vorm van een optelling van de bij de facturen gevoegde overzichten.</text:p>
                </text:list-item>
                <text:list-item text:style-override="id1-3-2-2-1-5-4">
                  <text:number>3.</text:number>
                  <text:p text:style-name="al">Na ontvangst van de verantwoording wordt de subsidie binnen acht weken door het college vastgesteld.</text:p>
                </text:list-item>
              </text:list>
            </text:section>
            <text:section text:name="artikel_id1-3-2-2-1-6" text:style-name="artikel">
              <text:p text:style-name="artikel_kop_titel"><text:span text:style-name="artikel_kop_label">Artikel</text:span> <text:span text:style-name="artikel_kop_nr">5</text:span> Inwerkingtreding en looptijd</text:p>
              <text:list text:style-name="id1-3-2-2-1-6-2">
                <text:list-item text:style-override="id1-3-2-2-1-6-2-1">
                  <text:number>1.</text:number>
                  <text:p text:style-name="al">Dit besluit kan worden aangehaald als de regeling huishoudelijke hulp toelage.</text:p>
                </text:list-item>
                <text:list-item text:style-override="id1-3-2-2-1-6-2-2">
                  <text:number>2.</text:number>
                  <text:p text:style-name="al">Dit besluit treedt in werking op 1 januari 2016 onder gelijktijdige intrekking van de vigerende regeling huishoudelijke hulp toelage.</text:p>
                  <text:p text:style-name="al"/>
                </text:list-item>
              </text:list>
              <text:p text:style-name="al">Aldus vastgesteld op 15 december 2015,</text:p>
              <text:p text:style-name="al"/>
              <text:p text:style-name="al">Burgemeester en wethouders van de gemeente Twenterand,</text:p>
              <text:p text:style-name="al"/>
              <text:p text:style-name="al">De secretaris, de burgemeester,</text:p>
              <text:p text:style-name="al"/>
              <text:p text:style-name="al">H.J. ten Brinke ir. C.L. Viss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28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8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8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HOUDELIJKE HULP TOE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84</meta:user-defined>
    <meta:user-defined meta:name="OVERHEIDop.GmbID/DC.identifier">gmb-2016-11284</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Gemeente/DC.spatial">Twenterand</meta:user-defined>
    <meta:user-defined meta:name="OVERHEIDop.versieInformatie"/>
  </office:meta>
</office:document-meta>
</file>