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2 Verleende ontheffing voor het schenken van zwak-alcoholische dranken (art. 35 DH-wet) voor Contactdag Hollands Kroo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Contacdag Hollands Kroon op Bezoekboerderij Leven van de wind aan de Oosterperpweg 12 te Wieringerwerf op donderdag 22 september 2016 van 15.00 tot 20.00 uur.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2 septme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283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3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3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2 Verleende ontheffing voor het schenken van zwak-alcoholische dranken (art. 35 DH-wet) voor Contactdag Hollands Kr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838</meta:user-defined>
    <meta:user-defined meta:name="OVERHEIDop.GmbID/DC.identifier">gmb-2016-11283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SJ 12</meta:user-defined>
    <meta:user-defined meta:name="OVERHEIDop.woonplaats">Wieringerwerf</meta:user-defined>
    <meta:user-defined meta:name="OVERHEIDop.straatnaam">Oosterterp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741 539437</meta:user-defined>
    <meta:user-defined meta:name="OVERHEIDop.versieInformatie"/>
  </office:meta>
</office:document-meta>
</file>