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Zwartewaterallee 6-8, bevestigen van een LED-scherm aan bui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Zwartewaterallee 6-8</text:span>
            <text:span text:style-name="nadrukvet"> – </text:span>voor het<text:span text:style-name="nadrukvet"/> bevestigen van een LED-scherm aan de buitengevel, verzonden op 11 augustus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Zwartewaterallee 6-8, bevestigen van een LED-scherm aan buit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837</meta:user-defined>
    <meta:user-defined meta:name="OVERHEIDop.GmbID/DC.identifier">gmb-2016-11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DX 6</meta:user-defined>
    <meta:user-defined meta:name="OVERHEIDop.woonplaats">Zwolle</meta:user-defined>
    <meta:user-defined meta:name="OVERHEIDop.straatnaam">Zwartewaterallee</meta:user-defined>
    <meta:user-defined meta:name="OVERHEID.PostcodeHuisnummer/OVERHEIDop.postcodeHuisnummer">8031DX 8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445 503864</meta:user-defined>
    <meta:user-defined meta:name="OVERHEID.EPSG28992/DC.spatial">202492 503895</meta:user-defined>
    <meta:user-defined meta:name="OVERHEIDop.versieInformatie"/>
  </office:meta>
</office:document-meta>
</file>