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an geen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vr. R. van Veen, aanvraag verklaring van geen bezwaar voor het laten opstijgen van heteluchtballonnen</text:p>
            <text:p text:style-name="common-al">vanaf de locatie grasveld naast de speeltuin aan de Van Heekstraat te Doornenburg.</text:p>
            <text:p text:style-name="last-al">De aanvraag ligt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8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8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8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klaring van geen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283</meta:user-defined>
    <meta:user-defined meta:name="OVERHEIDop.GmbID/DC.identifier">gmb-2016-112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CA 27</meta:user-defined>
    <meta:user-defined meta:name="OVERHEIDop.woonplaats">Doornenburg</meta:user-defined>
    <meta:user-defined meta:name="OVERHEIDop.straatnaam">Van Hee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004 433974</meta:user-defined>
    <meta:user-defined meta:name="OVERHEIDop.versieInformatie"/>
  </office:meta>
</office:document-meta>
</file>