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outelande, Sloestraat 15, verleende omgevingsvergunning voor het bouwen van een carport, het maken van een uitweg en het handelen in strijd met de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9 augustus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82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8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utelande, Sloestraat 15, verleende omgevingsvergunning voor het bouwen van een carport, het maken van een uitweg en het handelen in strijd met de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827</meta:user-defined>
    <meta:user-defined meta:name="OVERHEIDop.GmbID/DC.identifier">gmb-2016-112827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4BN 15</meta:user-defined>
    <meta:user-defined meta:name="OVERHEIDop.woonplaats">Zoutelande</meta:user-defined>
    <meta:user-defined meta:name="OVERHEIDop.straatnaam">Slo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2967 392211</meta:user-defined>
    <meta:user-defined meta:name="OVERHEIDop.versieInformatie"/>
  </office:meta>
</office:document-meta>
</file>