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Incheonweg  - Pudongweg, 1437 EM  Rozenburg, het bouwen in afwijking van omgevingsvergunningen 43993 en 21958, 15-08-2016, zaak 1073427 (verleend op 09-0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82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2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2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 Incheonweg  - Pudongweg, 1437 EM  Rozenburg, het bouwen in afwijking van omgevingsvergunningen 43993 en 21958, 15-08-2016, zaak 1073427 (verleend op 09-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826</meta:user-defined>
    <meta:user-defined meta:name="OVERHEIDop.GmbID/DC.identifier">gmb-2016-11282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7</meta:user-defined>
    <meta:user-defined meta:name="OVERHEIDop.woonplaats">Rozenburg</meta:user-defined>
    <meta:user-defined meta:name="OVERHEIDop.straatnaam">Incheon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629 476166</meta:user-defined>
    <meta:user-defined meta:name="OVERHEIDop.versieInformatie"/>
  </office:meta>
</office:document-meta>
</file>