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bos 1111 te Nijmegen: het inbouwen van een fitnesscentrum op de 1e 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16</text:p>
            <text:p text:style-name="common-al">
            <text:span text:style-name="nadrukvet">Omschrijving: </text:span>het inbouwen van een fitnesscentrum op de 1e verdieping (Kerkenbos 1111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12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6-2016</text:p>
            <text:p text:style-name="common-al">
            <text:span text:style-name="nadrukvet">Verlengingsbesluit verzonden: </text:span>11-08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ED96C72-A375-4286-9343-37B6118D7D5A" xlink:type="simple">http://www.nijmegen.nl/vergunningpagina/?guid=5ED96C72-A375-4286-9343-37B6118D7D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2824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2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2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enbos 1111 te Nijmegen: het inbouwen van een fitnesscentrum op de 1e verdiep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824</meta:user-defined>
    <meta:user-defined meta:name="OVERHEIDop.GmbID/DC.identifier">gmb-2016-112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2674.7 426397.78</meta:user-defined>
    <meta:user-defined meta:name="OVERHEIDop.versieInformatie"/>
  </office:meta>
</office:document-meta>
</file>