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61 en 63 te Nijmegen: bouwen van 2 onder 1 kap woning en bedrijfsruimte met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6</text:p>
            <text:p text:style-name="common-al">
            <text:span text:style-name="nadrukvet">Omschrijving: </text:span>bouwen van 2 onder 1 kap woning en bedrijfsruimte met bovenwoning (Schependomlaan 61 en 6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11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5-2016</text:p>
            <text:p text:style-name="common-al">
            <text:span text:style-name="nadrukvet">Verlengingsbesluit verzonden: </text:span>11-08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DB832C6-BE1D-4760-8CE0-06C9639456C7" xlink:type="simple">http://www.nijmegen.nl/vergunningpagina/?guid=EDB832C6-BE1D-4760-8CE0-06C9639456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282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2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2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domlaan 61 en 63 te Nijmegen: bouwen van 2 onder 1 kap woning en bedrijfsruimte met boven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823</meta:user-defined>
    <meta:user-defined meta:name="OVERHEIDop.GmbID/DC.identifier">gmb-2016-112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XP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631.91 428103.91</meta:user-defined>
    <meta:user-defined meta:name="OVERHEIDop.versieInformatie"/>
  </office:meta>
</office:document-meta>
</file>