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aksen Weimar fas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516</text:p>
            <text:p text:style-name="common-al">Datum indiening: 7 augustus 2016</text:p>
            <text:p text:style-name="common-al">Omschrijving: Het bouwen van 26 woningen Saksen Weimar fase 6</text:p>
            <text:p text:style-name="tussenkopcur">
            <text:span text:style-name="nadrukvet">Adres: Saksen Weimar fase 6</text:span>
            <text:span text:style-name="nadrukvet"/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80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0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0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aksen Weimar fas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08</meta:user-defined>
    <meta:user-defined meta:name="OVERHEIDop.GmbID/DC.identifier">gmb-2016-112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NN 21</meta:user-defined>
    <meta:user-defined meta:name="OVERHEIDop.woonplaats">Arnhem</meta:user-defined>
    <meta:user-defined meta:name="OVERHEIDop.straatnaam">Saksen-Cobur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98 446403</meta:user-defined>
    <meta:user-defined meta:name="OVERHEIDop.versieInformatie"/>
  </office:meta>
</office:document-meta>
</file>