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nabij Krimweg: voor het realiseren van een zonnepark voor de duur van 10 jaar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Coevorden, sectie L, nummers 1083 en 2049.</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4 augustus 2016</text:p>
            <text:p text:style-name="common-al"/>
            <text:p text:style-name="last-al">zaak-1738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2806</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806</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806</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nabij Krimweg: voor het realiseren van een zonnepark voor de duur van 10 jaar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806</meta:user-defined>
    <meta:user-defined meta:name="OVERHEIDop.GmbID/DC.identifier">gmb-2016-112806</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MC 117</meta:user-defined>
    <meta:user-defined meta:name="OVERHEIDop.woonplaats">Coevorden</meta:user-defined>
    <meta:user-defined meta:name="OVERHEIDop.straatnaam">Krim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2859 519652</meta:user-defined>
    <meta:user-defined meta:name="OVERHEIDop.versieInformatie"/>
  </office:meta>
</office:document-meta>
</file>