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evenementenvergunning voor Contactdag ambtenaren Hollands Kro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ntactdag ambtenaren Hollands Kroon op donderdag 22 september 2016 bij Bezoekboerderij Leven van de wind , Oosterterweg 12 te Wieringerwerf van 15.00 tot 2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80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0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0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evenementenvergunning voor Contactdag ambtenaren Hollands Kr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04</meta:user-defined>
    <meta:user-defined meta:name="OVERHEIDop.GmbID/DC.identifier">gmb-2016-11280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741 539437</meta:user-defined>
    <meta:user-defined meta:name="OVERHEIDop.versieInformatie"/>
  </office:meta>
</office:document-meta>
</file>