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ef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465</text:p>
            <text:p text:style-name="common-al">Datum indiening: 28 juli 2016</text:p>
            <text:p text:style-name="common-al">Omschrijving: Vervangen van bestaande kassagebouw voor nieuwbouw</text:p>
            <text:p text:style-name="tussenkopcur">
            <text:span text:style-name="nadrukvet">Adres: Hoeferlaan </text:span>
            <text:span text:style-name="nadrukvet"/>
          </text:p>
            <text:p text:style-name="common-al">Activiteiten: Bouwen, Aanleggen, Strijd Gebr. gronden/bouww. met RO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79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oef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95</meta:user-defined>
    <meta:user-defined meta:name="OVERHEIDop.GmbID/DC.identifier">gmb-2016-112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G 3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02 446845</meta:user-defined>
    <meta:user-defined meta:name="OVERHEIDop.versieInformatie"/>
  </office:meta>
</office:document-meta>
</file>