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MULTI CULTUREELFESTIVAL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Woonzorgwinkel voor het organiseren van Multi Cultureelfestival op de locatie Jan van Avennesstraat te Schiedam op zaterdag 3 september 2016 van 10.00 uur tot 20.00 uur. Het betreft een cultureelfestival, waarbij diverse culturen de mogelijkheid krijgen om zich te presenteren en mensen met elkaar in contact te brengen. Tevens zullen er diverse kraampjes geplaatst worden. </text:p>
            <text:p text:style-name="common-al"/>
            <text:p text:style-name="common-al">Vanaf 17 augustus 2016 ligt een afschrift van de aanvraag, gedurende 1 week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Multi Cultureelfestiv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2792</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92</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792</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MULTI CULTUREELFESTIV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792</meta:user-defined>
    <meta:user-defined meta:name="OVERHEIDop.GmbID/DC.identifier">gmb-2016-1127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PN 31</meta:user-defined>
    <meta:user-defined meta:name="OVERHEIDop.woonplaats">Schiedam</meta:user-defined>
    <meta:user-defined meta:name="OVERHEIDop.straatnaam">Jan van Avennes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282 436475</meta:user-defined>
    <meta:user-defined meta:name="OVERHEIDop.versieInformatie"/>
  </office:meta>
</office:document-meta>
</file>