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Nieuwe Land 21, aanvraag omgevingsvergunning voor het bouwen van een woning en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79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9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9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, Nieuwe Land 21, aanvraag omgevingsvergunning voor het bouwen van een woning en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91</meta:user-defined>
    <meta:user-defined meta:name="OVERHEIDop.GmbID/DC.identifier">gmb-2016-11279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Nieuwe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463 392022</meta:user-defined>
    <meta:user-defined meta:name="OVERHEIDop.versieInformatie"/>
  </office:meta>
</office:document-meta>
</file>