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bouwen van het clubgebouw, Herenweg 98, 2361 EV Warmond, Kenmerk 2016130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het clubgebouw</text:p>
            <text:p text:style-name="common-al">
            <text:span text:style-name="nadrukcur">Verzenddatum besluit:  10 augustus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2786</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86</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86</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bouwen van het clubgebouw, Herenweg 98, 2361 EV Warmond, Kenmerk 201613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786</meta:user-defined>
    <meta:user-defined meta:name="OVERHEIDop.GmbID/DC.identifier">gmb-2016-1127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EV 98</meta:user-defined>
    <meta:user-defined meta:name="OVERHEIDop.woonplaats">Warmond</meta:user-defined>
    <meta:user-defined meta:name="OVERHEIDop.straatnaam">Heren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964 468929</meta:user-defined>
    <meta:user-defined meta:name="OVERHEIDop.versieInformatie"/>
  </office:meta>
</office:document-meta>
</file>