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Jaspersstraat 9, 6013 SP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ouwen overkapping) op het adres Jaspersstraat 9, 6013 SP Hunsel. Dit besluit is 8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8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8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Jaspersstraat 9, 6013 SP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81</meta:user-defined>
    <meta:user-defined meta:name="OVERHEIDop.GmbID/DC.identifier">gmb-2016-112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SP 9</meta:user-defined>
    <meta:user-defined meta:name="OVERHEIDop.woonplaats">Hunsel</meta:user-defined>
    <meta:user-defined meta:name="OVERHEIDop.straatnaam">Jasper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421 355983</meta:user-defined>
    <meta:user-defined meta:name="OVERHEIDop.versieInformatie"/>
  </office:meta>
</office:document-meta>
</file>