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elenbroeklaan 2a, 6093 B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Belenbroeklaan 2a, 6093 BT Heythuysen. Dit besluit is 8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7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Belenbroeklaan 2a, 6093 BT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77</meta:user-defined>
    <meta:user-defined meta:name="OVERHEIDop.GmbID/DC.identifier">gmb-2016-112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BT 2a</meta:user-defined>
    <meta:user-defined meta:name="OVERHEIDop.woonplaats">Heythuysen</meta:user-defined>
    <meta:user-defined meta:name="OVERHEIDop.straatnaam">Belenbroek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192 362034</meta:user-defined>
    <meta:user-defined meta:name="OVERHEIDop.versieInformatie"/>
  </office:meta>
</office:document-meta>
</file>