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olenweg 25, 6051 HG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09 augustus 2016 / het vervangen van een aantal puien in voor- en zijgevel</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77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Molenweg 25, 6051 HG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71</meta:user-defined>
    <meta:user-defined meta:name="OVERHEIDop.GmbID/DC.identifier">gmb-2016-1127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Mol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03 350886</meta:user-defined>
    <meta:user-defined meta:name="OVERHEIDop.versieInformatie"/>
  </office:meta>
</office:document-meta>
</file>