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imerssingel-Oost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738</text:p>
            <text:p text:style-name="common-al">Datum indiening: 21 juli 2016</text:p>
            <text:p text:style-name="common-al">Omschrijving: Verbouwen kantoren en lokalen </text:p>
            <text:p text:style-name="tussenkopcur">
            <text:span text:style-name="nadrukvet">Adres: Eimerssingel-Oost 264 </text:span>
            <text:span text:style-name="nadrukvet"/>
          </text:p>
            <text:p text:style-name="common-al">Activiteiten: Bouwen.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7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7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7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Eimerssingel-Oost 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70</meta:user-defined>
    <meta:user-defined meta:name="OVERHEIDop.GmbID/DC.identifier">gmb-2016-112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4CZ 262b</meta:user-defined>
    <meta:user-defined meta:name="OVERHEIDop.woonplaats">Arnhem</meta:user-defined>
    <meta:user-defined meta:name="OVERHEIDop.straatnaam">Eimerssingel-Oos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21 441213</meta:user-defined>
    <meta:user-defined meta:name="OVERHEIDop.versieInformatie"/>
  </office:meta>
</office:document-meta>
</file>