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Leenes Land ongenummerd, aanvraag omgevingsvergunning voor het bouwen van 6 senior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76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Leenes Land ongenummerd, aanvraag omgevingsvergunning voor het bouwen van 6 senio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69</meta:user-defined>
    <meta:user-defined meta:name="OVERHEIDop.GmbID/DC.identifier">gmb-2016-112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434 391958</meta:user-defined>
    <meta:user-defined meta:name="OVERHEIDop.versieInformatie"/>
  </office:meta>
</office:document-meta>
</file>