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Evenementenvergunning Nazomerfestival Stroom Esch 2016</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7 juli 2015 voor een evenementenvergunning voor het houden van het Nazomerfestival, deel ik u het volgende mee. Ten aanzien van uw aanvraag is advies ingewonnen bij de politie en de brandweer. Uit dit advies is bij dit evenement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lid 2 APV, zijn deze risico`s niet van dien aard dat dit niet door het verbinden van voorwaarden aan de vergunning kan worden voorkomen en/of tot een acceptabel niveau kan worden teruggebracht. </text:p>
            <text:p text:style-name="common-al">Gezien het voorgaande wordt u op grond van artikel 2:25 APV vergunning verleend voor het houden van de het Nazomerfestival op 11 september 2016 van 13:00 uur tot 17:00 uur op de parkeerplaats De Dorsvloer en op de speelplaats van de voormalige basisschool De Hooiberg. Deze vergunning geldt voor de activiteiten zoals opgenomen in de aanvraag, die geacht moet worden deel van deze vergunning uit te maken. Een kopie van de aanvraag en een kopie van de plattegronden zijn tevens als bijlage bij deze vergunning gevoegd.</text:p>
            <text:p text:style-name="tussenkopcur">
            <text:span text:style-name="nadrukvet">Contactpersonen tijdens het evenement:</text:span>
          </text:p>
            <text:p text:style-name="tussenkopcur">
            <text:span text:style-name="nadrukvet">De heer F. </text:span>
            <text:span text:style-name="nadrukvet">Edelijn</text:span>
            <text:span text:style-name="nadrukvet"/>
          </text:p>
            <text:p text:style-name="common-al">
            <text:span text:style-name="nadrukondlijn">Aan deze vergunning zijn de volgende voorschriften verbonden</text:span>:</text:p>
            <text:list text:style-name="id1-3-2-1-1-6">
              <text:list-item text:style-override="id1-3-2-1-1-6-1">
                <text:number>1.</text:number>
                <text:p text:style-name="al">Omwonenden dienen vroegtijdig te worden geïnformeerd omtrent het evenement.</text:p>
              </text:list-item>
              <text:list-item text:style-override="id1-3-2-1-1-6-2">
                <text:number>2.</text:number>
                <text:p text:style-name="al">Voor het gebruik van het terrein is toestemming van de eigenaar vereist. De vergunninghouder is er </text:p>
              </text:list-item>
            </text:list>
            <text:p text:style-name="common-al">voor verantwoordelijk dat na afloop van de festiviteiten het terrein schoon en in oorspronkelijke staat worden opgeleverd.</text:p>
            <text:list text:style-name="id1-3-2-1-1-8">
              <text:list-item text:style-override="id1-3-2-1-1-8-1">
                <text:number>1.</text:number>
                <text:p text:style-name="al">De houder van deze vergunning is verplicht de schade, die hij door het gebruik hiervan aan de gemeente of aan derden toebrengt, te vergoeden.</text:p>
              </text:list-item>
              <text:list-item text:style-override="id1-3-2-1-1-8-2">
                <text:number>2.</text:number>
                <text:p text:style-name="al">De houder van deze vergunning vrijwaart de gemeente voor alle aanspraken of moeilijkheden met derden, welke het gevolg zijn van het gebruik van deze vergunning.</text:p>
              </text:list-item>
              <text:list-item text:style-override="id1-3-2-1-1-8-3">
                <text:number>3.</text:number>
                <text:p text:style-name="al">Er moet onder alle omstandigheden een vrije doorgang van 4 meter breedte en 4.20 meter hoogte worden gewaarborgd voor de hulpverleningsdiensten als brandweer, ambulancedienst en politie. Wanneer hulpverleningsdiensten doorgang vereisen dienen afzettingen die de route blokkeren te zijn verwijderd. De bereikbaarheid van gebouwen mag niet in het geding komen;</text:p>
              </text:list-item>
              <text:list-item text:style-override="id1-3-2-1-1-8-4">
                <text:number>4.</text:number>
                <text:p text:style-name="al">Eventuele bluswatervoorzieningen, zoals ondergrondse en bovengrondse brandkranen, dienen vrij en bereikbaar te blijven;</text:p>
              </text:list-item>
              <text:list-item text:style-override="id1-3-2-1-1-8-5">
                <text:number>5.</text:number>
                <text:p text:style-name="al">Eventuele nood- en uitgangen dienen vrij te worden gehouden;</text:p>
              </text:list-item>
              <text:list-item text:style-override="id1-3-2-1-1-8-6">
                <text:number>6.</text:number>
                <text:p text:style-name="al">De openbare weg / de parkeerplaats / het schoolplein dienen na afloop van de activiteiten schoon te worden opgeleverd.</text:p>
              </text:list-item>
              <text:list-item text:style-override="id1-3-2-1-1-8-7">
                <text:number>7.</text:number>
                <text:p text:style-name="al">Alle in het belang van de openbare orde en veiligheid door de ambtenaren van politie, van de afdeling grondgebied / productgroep beheer van de gemeente Borne en de door of namens de commandant van de brandweer te geven aanwijzingen of bevelen dienen stipt en onverwijld te worden opgevolgd.</text:p>
              </text:list-item>
              <text:list-item text:style-override="id1-3-2-1-1-8-8">
                <text:number>8.</text:number>
                <text:p text:style-name="al">Er dienen tenminste 2 gecertificeerde EHBO’ers aanwezig te zijn. </text:p>
              </text:list-item>
            </text:list>
            <text:p text:style-name="common-al">Voorts wordt u erop gewezen dat het ingevolge artikel 4:6 van de Algemene plaatselijke verordening 2015 van de gemeente Borne verboden is om voor omwonenden of voor de omgeving geluidhinder te veroorzaken. </text:p>
            <text:p text:style-name="common-al">De leges voor de behandeling van de aanvraag bedraagt € 31,40. Een factuur ontvangt u separaa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p>
            <text:p text:style-name="common-al">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2768</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68</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68</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Nazomerfestival Stroom Esch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2768</meta:user-defined>
    <meta:user-defined meta:name="OVERHEIDop.GmbID/DC.identifier">gmb-2016-112768</meta:user-defined>
    <meta:user-defined meta:name="OVERHEID.TaxonomieBeleidsagenda/OVERHEID.category">Openbare orde en veiligheid | Organisatie en beleid</meta:user-defined>
    <meta:user-defined meta:name="OVERHEIDop.referentienummer">16uit07840</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