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Country Western Festival 2016” op 26, 27 en 28 augustus 2016 te Thorn / Maasgouw</text:p>
      <text:section text:name="zakelijke-mededeling_id1-3-2" text:style-name="zakelijke-mededeling">
        <text:section text:name="zakelijke-mededeling-tekst_id1-3-2-1" text:style-name="zakelijke-mededeling-tekst">
          <text:section text:name="tekst_id1-3-2-1-1" text:style-name="tekst">
            <text:p text:style-name="common-al"> Kessenicherweg (nabij nummer 20), 6017 – te Thorn / Maasgouw / verzonden 10 augustus 2016 / het verstrekken van zwak-alcoholhoudende drank tijdens het evenement “Country Western Festival 2016” op 26 augustus 2016 van 18.00 uur tot 02.00 uur, 27 augustus 2016 van 11.00 uur tot 02.00 uur en 28 augustus 2016 van 11.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7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Country Western Festival 2016” op 26, 27 en 28 augustus 2016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63</meta:user-defined>
    <meta:user-defined meta:name="OVERHEIDop.GmbID/DC.identifier">gmb-2016-1127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A 11</meta:user-defined>
    <meta:user-defined meta:name="OVERHEIDop.woonplaats">Thorn</meta:user-defined>
    <meta:user-defined meta:name="OVERHEIDop.straatnaam">Kessenich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483 352344</meta:user-defined>
    <meta:user-defined meta:name="OVERHEIDop.versieInformatie"/>
  </office:meta>
</office:document-meta>
</file>