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an rechtswege verleende omgevingsvergunning - Bosscherkampweg 6, 6093 NH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en van rechtswege hebben verleend omdat binnen de beslistermijn geen besluit is genomen: </text:p>
            <text:p text:style-name="common-al">- het bouwen van een bouwwerk (vernieuwen bestaande schuur) op het adres Bosscherkampweg 6, 6093 NH Heythuysen. Dit besluit is 8 augustus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12762</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762</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762</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an rechtswege verleende omgevingsvergunning - Bosscherkampweg 6, 6093 NH Heythuy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2762</meta:user-defined>
    <meta:user-defined meta:name="OVERHEIDop.GmbID/DC.identifier">gmb-2016-1127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NH 6</meta:user-defined>
    <meta:user-defined meta:name="OVERHEIDop.woonplaats">Heythuysen</meta:user-defined>
    <meta:user-defined meta:name="OVERHEIDop.straatnaam">Bosscherkamp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9089 362835</meta:user-defined>
    <meta:user-defined meta:name="OVERHEIDop.versieInformatie"/>
  </office:meta>
</office:document-meta>
</file>