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ente-Krie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Angeren, voor het organiseren van Lente-Kriebels op 3 april 2016 te Angeren. </text:p>
            <text:p text:style-name="common-al">De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ente-Krie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76</meta:user-defined>
    <meta:user-defined meta:name="OVERHEIDop.GmbID/DC.identifier">gmb-2016-11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A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676 436204</meta:user-defined>
    <meta:user-defined meta:name="OVERHEIDop.versieInformatie"/>
  </office:meta>
</office:document-meta>
</file>