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evenementenvergunning voor Straatbarbecue t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raatbarbecue in de Van Hengelstraat te Hippolytushoef op zaterdag 27 augustus 2016 van 16:00 uur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75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5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5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evenementenvergunning voor Straatbarbecue te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2756</meta:user-defined>
    <meta:user-defined meta:name="OVERHEIDop.GmbID/DC.identifier">gmb-2016-11275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BD 5</meta:user-defined>
    <meta:user-defined meta:name="OVERHEIDop.woonplaats">Hippolytushoef</meta:user-defined>
    <meta:user-defined meta:name="OVERHEIDop.straatnaam">Helderse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533 547020</meta:user-defined>
    <meta:user-defined meta:name="OVERHEIDop.versieInformatie"/>
  </office:meta>
</office:document-meta>
</file>