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33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 hebben ontvangen voor het kappen van:</text:p>
            <text:p text:style-name="common-al">•	een berk, Watermunt 24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splichtig evenement</text:p>
            <text:p text:style-name="common-al">•	dorpsbarbecue op 2 september 2016 te Den Ham</text:p>
            <text:p text:style-name="common-al">Ontheffing Wet Milieubeheer</text:p>
            <text:p text:style-name="common-al">Burgemeester en wethouders maken bekend dat de volgende ontheffing is verleend voor het branden van een brandstapel:</text:p>
            <text:p text:style-name="common-al">•	op 27 augustus 2016 op de parkeerplaats a/d Sportlaan te Grijpskerk </text:p>
            <text:p text:style-name="common-al">(verzonden 9 augustus 2016)</text:p>
            <text:p text:style-name="last-al">Belanghebbenden kunnen tegen de verlening van deze ontheffing binnen zes weken na de dag van verzending, een bezwaarschrift indienen bij het college of bij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2755</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55</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55</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33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755</meta:user-defined>
    <meta:user-defined meta:name="OVERHEIDop.GmbID/DC.identifier">gmb-2016-11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