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puteerde Staten van Gelderland  maken bekend dat zij in het kader van de Wet algemene bepalingen omgevingsrecht de volgende aanvraag in behandeling nem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: Aanleg Ketel 14 en bouw biomassa-opslag en handeling op IPKW</text:p>
            <text:p text:style-name="common-al">Activiteiten: Bouwen, aanleg en milieu</text:p>
            <text:p text:style-name="tussenkopcur">
            <text:span text:style-name="nadrukvet">Locatie : Westervoortsedijk 73 CB Arnhem</text:span>
          </text:p>
            <text:p text:style-name="common-al">Datum indiening : 25 juli 2016 en 1 augustus 2016</text:p>
            <text:p text:style-name="common-al">Zaaknummer ODRA: 195224383 en 195224230</text:p>
            <text:p text:style-name="tussenkopcur">
            <text:span text:style-name="nadrukvet">Mogelijkheid van inzien</text:span>
          </text:p>
            <text:p text:style-name="common-al">Voor meer informatie over bovengenoemde aanvraag kunt u contact opnemen  met de Omgevingsdienst Regio Arnhem (ODRA), Eusebiusbuitensingel 53 in Arnhem.</text:p>
            <text:p text:style-name="common-al">De ODRA is telefonisch bereikbaar op maandag tot en met vrijdag van 8.30 uur tot 16.30 uur. Het telefoonnummer is (026) 37 71 600. Het e-mailadres is postbus@odra.nl.</text:p>
            <text:p text:style-name="last-al">De publicatie van deze aanvragen heeft uitsluitend een informatief karakter; er kunnen in dit stadium geen bezwaren worden ingediend. Er wordt geen correspondentie gevoerd over bovengenoemde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2753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53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53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eputeerde Staten van Gelderland  maken bekend dat zij in het kader van de Wet algemene bepalingen omgevingsrecht de volgende aanvraag in behandeling nemen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753</meta:user-defined>
    <meta:user-defined meta:name="OVERHEIDop.GmbID/DC.identifier">gmb-2016-1127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AV</meta:user-defined>
    <meta:user-defined meta:name="OVERHEIDop.woonplaats">Arnhem</meta:user-defined>
    <meta:user-defined meta:name="OVERHEIDop.straatnaam">Westervoortsedij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102 442395</meta:user-defined>
    <meta:user-defined meta:name="OVERHEIDop.versieInformatie"/>
  </office:meta>
</office:document-meta>
</file>