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jpskerke, Hogelandseweg 7, aanvraag omgevingsvergunning voor het uitbreid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augustus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275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5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5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jpskerke, Hogelandseweg 7, aanvraag omgevingsvergunning voor het uitbreid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751</meta:user-defined>
    <meta:user-defined meta:name="OVERHEIDop.GmbID/DC.identifier">gmb-2016-112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SB</meta:user-defined>
    <meta:user-defined meta:name="OVERHEIDop.woonplaats">Grijpskerke</meta:user-defined>
    <meta:user-defined meta:name="OVERHEIDop.straatnaam">Hogeland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9267 392434</meta:user-defined>
    <meta:user-defined meta:name="OVERHEIDop.versieInformatie"/>
  </office:meta>
</office:document-meta>
</file>