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hogen van een gerealiseerde uitbouw, Bovenkerkerkade 22, Amstelveen - Zaaknummer Z-2016/036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verhogen van een gerealiseerde uit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74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hogen van een gerealiseerde uitbouw, Bovenkerkerkade 22, Amstelveen - Zaaknummer Z-2016/036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46</meta:user-defined>
    <meta:user-defined meta:name="OVERHEIDop.GmbID/DC.identifier">gmb-2016-112746</meta:user-defined>
    <meta:user-defined meta:name="OVERHEID.TaxonomieBeleidsagenda/OVERHEID.category">Ruimte en infrastructuur | Organisatie en beleid</meta:user-defined>
    <meta:user-defined meta:name="OVERHEIDop.referentienummer">Z-2016/036695</meta:user-defined>
    <meta:user-defined meta:name="DCTERMS.abstract">Het verhogen van een gerealiseerde uitbouw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P 22</meta:user-defined>
    <meta:user-defined meta:name="OVERHEIDop.woonplaats">Amstelveen</meta:user-defined>
    <meta:user-defined meta:name="OVERHEIDop.straatnaam">Bovenkerker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22 479292</meta:user-defined>
    <meta:user-defined meta:name="OVERHEIDop.versieInformatie"/>
  </office:meta>
</office:document-meta>
</file>