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Tergouwen 3, 6051 JE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09 augustus 2016 / verwijderen van asbesthoudende materialen uit het dak van de schuur/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1274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4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4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Tergouwen 3, 6051 J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45</meta:user-defined>
    <meta:user-defined meta:name="OVERHEIDop.GmbID/DC.identifier">gmb-2016-112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JE 3</meta:user-defined>
    <meta:user-defined meta:name="OVERHEIDop.woonplaats">Maasbracht</meta:user-defined>
    <meta:user-defined meta:name="OVERHEIDop.straatnaam">Tergouwe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1022 350858</meta:user-defined>
    <meta:user-defined meta:name="OVERHEIDop.versieInformatie"/>
  </office:meta>
</office:document-meta>
</file>