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02193 - Botsestraat kadastrale sectie C perceelnummer 1663 te Leut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otsestraat kadastrale sectie C perceelnummer 1663 te Leuth</text:p>
            <text:p text:style-name="common-al">Omschrijving : kappen van 4 zomereiken</text:p>
            <text:p text:style-name="common-al">Datum ontvangst : 11 augustus 2016</text:p>
            <text:p text:style-name="common-al">Zaaknummer ODRN : W.Z16.10258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2738</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38</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38</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02193 - Botsestraat kadastrale sectie C perceelnummer 1663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738</meta:user-defined>
    <meta:user-defined meta:name="OVERHEIDop.GmbID/DC.identifier">gmb-2016-1127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B 14</meta:user-defined>
    <meta:user-defined meta:name="OVERHEIDop.woonplaats">Leuth</meta:user-defined>
    <meta:user-defined meta:name="OVERHEIDop.straatnaam">Bot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6990 427936</meta:user-defined>
    <meta:user-defined meta:name="OVERHEIDop.versieInformatie"/>
  </office:meta>
</office:document-meta>
</file>