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jpskerke, Baentje ongenummerd, aanvraag omgevingsvergunning voor het bouwen van 4 senioren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5 augustus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2736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36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jpskerke, Baentje ongenummerd, aanvraag omgevingsvergunning voor het bouwen van 4 senioren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2736</meta:user-defined>
    <meta:user-defined meta:name="OVERHEIDop.GmbID/DC.identifier">gmb-2016-1127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4</meta:user-defined>
    <meta:user-defined meta:name="OVERHEIDop.woonplaats">Grijpskerke</meta:user-defined>
    <meta:user-defined meta:name="OVERHEIDop.straatnaam">Baentj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8385 395849</meta:user-defined>
    <meta:user-defined meta:name="OVERHEIDop.versieInformatie"/>
  </office:meta>
</office:document-meta>
</file>