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kadastraal Haelen, sectie G, nr.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rafo-huisje) kadastraal Haelen, sectie G, nr.476, ontvangen 1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273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kadastraal Haelen, sectie G, nr.4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35</meta:user-defined>
    <meta:user-defined meta:name="OVERHEIDop.GmbID/DC.identifier">gmb-2016-11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3AB 152</meta:user-defined>
    <meta:user-defined meta:name="OVERHEIDop.woonplaats">Nunhem</meta:user-defined>
    <meta:user-defined meta:name="OVERHEIDop.straatnaam">Napoleon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805 361884</meta:user-defined>
    <meta:user-defined meta:name="OVERHEIDop.versieInformatie"/>
  </office:meta>
</office:document-meta>
</file>