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265</text:p>
            <text:p text:style-name="common-al">Omschrijving: ontheffing voor ondergeschikte horeca-activiteiten</text:p>
            <text:p text:style-name="tussenkopcur">
            <text:span text:style-name="nadrukvet">Adres: Steenstraat 1A</text:span>
          </text:p>
            <text:p text:style-name="common-al">Activiteiten: Strijd Gebruik gronden/bouwwerken met RO </text:p>
            <text:p text:style-name="common-al">Besluit: Verlenen</text:p>
            <text:p text:style-name="common-al">Datum besluit: 2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7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eenstraa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73</meta:user-defined>
    <meta:user-defined meta:name="OVERHEIDop.GmbID/DC.identifier">gmb-2016-11273</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A 1 1</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225 444023</meta:user-defined>
    <meta:user-defined meta:name="OVERHEIDop.versieInformatie"/>
  </office:meta>
</office:document-meta>
</file>