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Linsenhof 5, 6081 GM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uitbreiding supermarkt) op het adres Linsenhof 5, 6081 GM Haelen, ontvangen 27 juli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12729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729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729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Linsenhof 5, 6081 GM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729</meta:user-defined>
    <meta:user-defined meta:name="OVERHEIDop.GmbID/DC.identifier">gmb-2016-1127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1GM 5</meta:user-defined>
    <meta:user-defined meta:name="OVERHEIDop.woonplaats">Haelen</meta:user-defined>
    <meta:user-defined meta:name="OVERHEIDop.straatnaam">Linsenhof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5020 360727</meta:user-defined>
    <meta:user-defined meta:name="OVERHEIDop.versieInformatie"/>
  </office:meta>
</office:document-meta>
</file>