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dienstwoning in een bestaand gebouw, V2016/390,  Kievitstraat 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ievitstraat 2 te Boskoop </text:p>
            <text:p text:style-name="common-al">  2771 TE </text:p>
            <text:p text:style-name="common-al">V2016/390</text:p>
            <text:p text:style-name="common-al">het realiseren van een dienstwoning in een bestaand gebouw</text:p>
            <text:p text:style-name="last-al">Datum indiening: 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dienstwoning in een bestaand gebouw, V2016/390,  Kievitstraat 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8</meta:user-defined>
    <meta:user-defined meta:name="OVERHEIDop.GmbID/DC.identifier">gmb-2016-112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TE 2</meta:user-defined>
    <meta:user-defined meta:name="OVERHEIDop.woonplaats">Boskoop</meta:user-defined>
    <meta:user-defined meta:name="OVERHEIDop.straatnaam">Kievi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005 453351</meta:user-defined>
    <meta:user-defined meta:name="OVERHEIDop.versieInformatie"/>
  </office:meta>
</office:document-meta>
</file>