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afwijken van een bestemmingsplan t.b.v. een dierenarts, V2016/39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nschouw 1</text:p>
            <text:p text:style-name="common-al">Postcode: 2394 CX </text:p>
            <text:p text:style-name="common-al">V2016/393</text:p>
            <text:p text:style-name="common-al">het afwijken van een bestemmingsplan t.b.v. een dierenarts</text:p>
            <text:p text:style-name="last-al">Datum indiening: 7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2725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25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25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afwijken van een bestemmingsplan t.b.v. een dierenarts, V2016/393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725</meta:user-defined>
    <meta:user-defined meta:name="OVERHEIDop.GmbID/DC.identifier">gmb-2016-112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4CX 1</meta:user-defined>
    <meta:user-defined meta:name="OVERHEIDop.woonplaats">Hazerswoude-Rijndijk</meta:user-defined>
    <meta:user-defined meta:name="OVERHEIDop.straatnaam">Prinsen Schouw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2805 459961</meta:user-defined>
    <meta:user-defined meta:name="OVERHEIDop.versieInformatie"/>
  </office:meta>
</office:document-meta>
</file>