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 bouwen vrijstaande woning, Pim Mulierstraat, kavel 5 V2016/397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406LP</text:p>
            <text:p text:style-name="common-al">V2016/397</text:p>
            <text:p text:style-name="common-al">bouwen vrijstaande woning</text:p>
            <text:p text:style-name="last-al">Datum indiening: 8 juli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 aan den Rijn.</text:p>
            </table:table-cell>
            <table:table-cell office:value-type="string" table:style-name="header.C">
              <text:p text:style-name="headerright"><text:span text:style-name="nr">Nr. 112724</text:span><text:line-break/><text:date style:data-style-name="dag" text:fixed="true" text:date-value="2016-08-15"/><text:line-break/><text:date style:data-style-name="jaar" text:fixed="true" text:date-value="2016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2724</text:span><text:date style:data-style-name="nicedate" text:fixed="true" text:date-value="2016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2724</text:span><text:date style:data-style-name="nicedate" text:fixed="true" text:date-value="2016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 bouwen vrijstaande woning, Pim Mulierstraat, kavel 5 V2016/397,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5</meta:user-defined>
    <meta:user-defined meta:name="OVERHEIDop.publicationIssue">112724</meta:user-defined>
    <meta:user-defined meta:name="OVERHEIDop.GmbID/DC.identifier">gmb-2016-11272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lphen aan den Rijn</meta:user-defined>
    <meta:user-defined meta:name="OVERHEID.Informatietype/DC.type">officiële publicatie</meta:user-defined>
    <dc:language>nl</dc:language>
    <meta:user-defined meta:name="OVERHEID.PostcodeHuisnummer/OVERHEIDop.postcodeHuisnummer">2406LP 27</meta:user-defined>
    <meta:user-defined meta:name="OVERHEIDop.woonplaats">Alphen aan den Rijn</meta:user-defined>
    <meta:user-defined meta:name="OVERHEIDop.straatnaam">Pim Mulierstraat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gvop.Informatietype/DC.type">Beschikkingen | aanvraag</meta:user-defined>
    <meta:user-defined meta:name="OVERHEID.EPSG28992/DC.spatial">105752 461476</meta:user-defined>
    <meta:user-defined meta:name="OVERHEIDop.versieInformatie"/>
  </office:meta>
</office:document-meta>
</file>