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bouwen van een kerk, V2016/394,  Dorpsstraat 55 te Koudekerk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orpsstraat 55 te Koudekerk aan den Rijn </text:p>
            <text:p text:style-name="common-al">  2396 HD </text:p>
            <text:p text:style-name="common-al">V2016/394</text:p>
            <text:p text:style-name="common-al">het bouwen van een kerk</text:p>
            <text:p text:style-name="last-al">Datum indiening: 7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112720</text:span><text:line-break/><text:date style:data-style-name="dag" text:fixed="true" text:date-value="2016-08-15"/><text:line-break/><text:date style:data-style-name="jaar" text:fixed="true" text:date-value="2016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720</text:span><text:date style:data-style-name="nicedate" text:fixed="true" text:date-value="2016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bouwen van een kerk, V2016/394,  Dorpsstraat 55 te Koudekerk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5</meta:user-defined>
    <meta:user-defined meta:name="OVERHEIDop.publicationIssue">112720</meta:user-defined>
    <meta:user-defined meta:name="OVERHEIDop.GmbID/DC.identifier">gmb-2016-1127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phen aan den Rijn</meta:user-defined>
    <meta:user-defined meta:name="OVERHEID.Informatietype/DC.type">officiële publicatie</meta:user-defined>
    <dc:language>nl</dc:language>
    <meta:user-defined meta:name="OVERHEID.PostcodeHuisnummer/OVERHEIDop.postcodeHuisnummer">2396HD 55</meta:user-defined>
    <meta:user-defined meta:name="OVERHEIDop.woonplaats">Koudekerk aan den Rijn</meta:user-defined>
    <meta:user-defined meta:name="OVERHEIDop.straatnaam">Dorpsstraat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gvop.Informatietype/DC.type">Beschikkingen | aanvraag</meta:user-defined>
    <meta:user-defined meta:name="OVERHEID.EPSG28992/DC.spatial">100517 460745</meta:user-defined>
    <meta:user-defined meta:name="OVERHEIDop.versieInformatie"/>
  </office:meta>
</office:document-meta>
</file>